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7.0209in"/>
    </style:style>
    <style:style style:name="co2" style:family="table-column">
      <style:table-column-properties fo:break-before="auto" style:column-width="1.1075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font-size="11pt" style:font-size-asian="11pt" style:font-size-complex="11pt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table:style-name="ce7" office:value-type="string" calcext:value-type="string">
            <text:p>Broken Item Form for Community Repair Events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8" office:value-type="string" calcext:value-type="string">
            <text:p>Today’s Date and Event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Item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Make or Brand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Model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Year Made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What's wrong with it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What have you done to try to fix it?</text:p>
          </table:table-cell>
          <table:table-cell table:number-columns-repeated="16383"/>
        </table:table-row>
        <table:table-row table:style-name="ro1" table:number-rows-repeated="2">
          <table:table-cell table:style-name="ce9"/>
          <table:table-cell table:number-columns-repeated="16383"/>
        </table:table-row>
        <table:table-row table:style-name="ro1">
          <table:table-cell table:style-name="ce10" office:value-type="string" calcext:value-type="string">
            <text:p>Do you have replacement parts?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Weight (in pounds, decimal, e.g., 3.5 pounds, not 3 1/2 pounds)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0" office:value-type="string" calcext:value-type="string">
            <text:p>Name and email: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 office:value-type="string" calcext:value-type="string">
            <text:p>Repair Result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___ <text:s text:c="2"/>Fix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 text:c="8"/>Repairable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 text:c="6"/>___ <text:s text:c="2"/>More time needed to complete repair at event, not finished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 text:c="6"/>___ <text:s text:c="2"/>Professional help will be sough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<text:s text:c="6"/>___ <text:s text:c="2"/>Do it yourself, participant will comple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___ <text:s text:c="2"/>End of lifecycle, owner is giving up, will discard</text:p>
          </table:table-cell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Additional Comments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 table:number-rows-repeated="4">
          <table:table-cell table:style-name="ce13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table:style-name="ce13" office:value-type="string" calcext:value-type="string">
            <text:p>How did you hear about this event?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Verdana" fo:font-family="Verdana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ta Wells</meta:initial-creator>
    <meta:creation-date>2019-07-31T17:44:58</meta:creation-date>
    <dc:date>2023-09-20T15:49:52.916197432</dc:date>
    <meta:generator>LibreOffice/7.4.6.2$MacOSX_X86_64 LibreOffice_project/5b1f5509c2decdade7fda905e3e1429a67acd63d</meta:generator>
    <meta:editing-duration>PT4M20S</meta:editing-duration>
    <meta:editing-cycles>2</meta:editing-cycles>
    <meta:document-statistic meta:table-count="1" meta:cell-count="20" meta:object-count="0"/>
    <meta:user-defined meta:name="AppVersion">12.0000</meta:user-defined>
  </office:meta>
</office:document-meta>
</file>