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8902in" fo:margin-top="0in" fo:margin-bottom="0.1181in" style:contextual-spacing="false" fo:orphans="0" fo:widows="0" fo:text-indent="0in" style:auto-text-indent="false"/>
    </style:style>
    <style:style style:name="P2" style:family="paragraph" style:parent-style-name="Standard">
      <style:paragraph-properties fo:margin-left="0.2362in" fo:margin-right="-0.8902in" fo:margin-top="0in" fo:margin-bottom="0.0398in" style:contextual-spacing="false" fo:orphans="0" fo:widows="0" fo:text-indent="0in" style:auto-text-indent="false"/>
    </style:style>
    <style:style style:name="P3" style:family="paragraph" style:parent-style-name="Standard">
      <style:paragraph-properties fo:margin-left="0.25in" fo:margin-right="-0.8902in" fo:orphans="0" fo:widows="0" fo:text-indent="0in" style:auto-text-indent="false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.25in" fo:margin-right="-0.8902in" fo:margin-top="0in" fo:margin-bottom="0.0429in" style:contextual-spacing="false" fo:orphans="0" fo:widows="0" fo:text-indent="0in" style:auto-text-indent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margin-left="0.25in" fo:margin-right="-0.8902in" fo:orphans="0" fo:widows="0" fo:text-indent="0in" style:auto-text-indent="false"/>
    </style:style>
    <style:style style:name="P6" style:family="paragraph" style:parent-style-name="Standard">
      <style:paragraph-properties fo:margin-left="0.2201in" fo:margin-right="-0.8902in" fo:margin-top="0in" fo:margin-bottom="0.0398in" style:contextual-spacing="false" fo:orphans="0" fo:widows="0" fo:text-indent="0in" style:auto-text-indent="false"/>
    </style:style>
    <style:style style:name="P7" style:family="paragraph" style:parent-style-name="Standard">
      <style:paragraph-properties fo:margin-left="0.2945in" fo:margin-right="-0.8902in" fo:orphans="0" fo:widows="0" fo:text-indent="0in" style:auto-text-indent="false">
        <style:tab-stops>
          <style:tab-stop style:position="0in"/>
          <style:tab-stop style:position="0.4909in"/>
        </style:tab-stops>
      </style:paragraph-properties>
    </style:style>
    <style:style style:name="P8" style:family="paragraph" style:parent-style-name="Standard">
      <style:paragraph-properties fo:margin-left="0.25in" fo:margin-right="-0.8902in" fo:orphans="0" fo:widows="0" fo:text-indent="0in" style:auto-text-indent="false">
        <style:tab-stops>
          <style:tab-stop style:position="0in"/>
          <style:tab-stop style:position="0.4909in"/>
        </style:tab-stops>
      </style:paragraph-properties>
    </style:style>
    <style:style style:name="P9" style:family="paragraph" style:parent-style-name="Standard">
      <style:paragraph-properties fo:margin-left="0.25in" fo:margin-right="-0.8902in" fo:margin-top="0in" fo:margin-bottom="0.0429in" style:contextual-spacing="false" fo:orphans="0" fo:widows="0" fo:text-indent="0in" style:auto-text-indent="false">
        <style:tab-stops>
          <style:tab-stop style:position="0in"/>
          <style:tab-stop style:position="0.4909in"/>
        </style:tab-stops>
      </style:paragraph-properties>
    </style:style>
    <style:style style:name="P10" style:family="paragraph" style:parent-style-name="Standard">
      <style:paragraph-properties fo:margin-left="0.25in" fo:margin-right="-0.8902in" fo:margin-top="0in" fo:margin-bottom="0.0429in" style:contextual-spacing="false" fo:orphans="0" fo:widows="0" fo:text-indent="0in" style:auto-text-indent="false">
        <style:tab-stops>
          <style:tab-stop style:position="0in"/>
          <style:tab-stop style:position="0.4909in"/>
        </style:tab-stops>
      </style:paragraph-properties>
      <style:text-properties officeooo:paragraph-rsid="001db1fc"/>
    </style:style>
    <style:style style:name="P11" style:family="paragraph" style:parent-style-name="Standard">
      <style:paragraph-properties fo:margin-left="0.2945in" fo:margin-right="-0.8902in" fo:orphans="0" fo:widows="0" fo:text-indent="0in" style:auto-text-indent="false">
        <style:tab-stops>
          <style:tab-stop style:position="0.4909in"/>
        </style:tab-stops>
      </style:paragraph-properties>
    </style:style>
    <style:style style:name="P12" style:family="paragraph" style:parent-style-name="Standard">
      <style:paragraph-properties fo:margin-left="0.25in" fo:margin-right="-0.8902in" fo:margin-top="0in" fo:margin-bottom="0.0398in" style:contextual-spacing="false" fo:orphans="0" fo:widows="0" fo:text-indent="0in" style:auto-text-indent="false"/>
      <style:text-properties fo:font-weight="bold" style:font-weight-asian="bold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fo:font-weight="bold" officeooo:rsid="001bff6e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4pt" style:font-weight-complex="bold"/>
    </style:style>
    <style:style style:name="T4" style:family="text">
      <style:text-properties style:font-name="Arial" fo:font-size="10pt" fo:font-style="italic" officeooo:rsid="001db1fc" style:font-size-asian="10pt" style:font-style-asian="italic" style:font-name-complex="Arial1" style:font-size-complex="14pt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officeooo:rsid="001db1fc" style:font-name-complex="Arial1"/>
    </style:style>
    <style:style style:name="T7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9" style:family="text">
      <style:text-properties style:font-name="Arial" fo:font-style="italic" style:font-style-asian="italic" style:font-name-complex="Arial1" style:font-style-complex="italic"/>
    </style:style>
    <style:style style:name="T10" style:family="text">
      <style:text-properties style:font-name="Arial" fo:font-style="italic" officeooo:rsid="001db1fc" style:font-style-asian="italic" style:font-name-complex="Arial1" style:font-style-complex="italic"/>
    </style:style>
    <style:style style:name="T11" style:family="text">
      <style:text-properties style:font-name="Arial" fo:font-style="italic" style:text-underline-style="none" fo:font-weight="bold" style:font-style-asian="italic" style:font-weight-asian="bold" style:font-name-complex="Arial1" style:font-style-complex="italic" style:font-weight-complex="bold"/>
    </style:style>
    <style:style style:name="T12" style:family="text">
      <style:text-properties style:font-name="Arial" fo:font-style="italic" style:text-underline-style="none" style:font-style-asian="italic" style:font-name-complex="Arial1" style:font-style-complex="italic"/>
    </style:style>
    <style:style style:name="T13" style:family="text">
      <style:text-properties style:font-name="Arial" style:text-underline-style="solid" style:text-underline-width="auto" style:text-underline-color="font-color" style:font-name-complex="Arial1"/>
    </style:style>
    <style:style style:name="T14" style:family="text">
      <style:text-properties style:font-name="Arial" style:text-underline-style="solid" style:text-underline-width="auto" style:text-underline-color="font-color" officeooo:rsid="001db1fc" style:font-name-complex="Arial1"/>
    </style:style>
    <style:style style:name="T15" style:family="text">
      <style:text-properties style:font-name="Arial" style:text-underline-style="none" style:font-name-complex="Arial1"/>
    </style:style>
    <style:style style:name="T16" style:family="text">
      <style:text-properties style:font-name="Arial" style:text-underline-style="none" officeooo:rsid="001db1fc" style:font-name-complex="Arial1"/>
    </style:style>
    <style:style style:name="T17" style:family="text">
      <style:text-properties style:font-name="Symbol" style:font-name-complex="Symbol1"/>
    </style:style>
    <style:style style:name="T18" style:family="text">
      <style:text-properties style:font-name="Symbol" officeooo:rsid="001db1fc" style:font-name-complex="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Community Repair Event</text:span><text:span text:style-name="T1"> Safety Guidelines <text:s/></text:span><text:span text:style-name="T3">(*.</text:span><text:span text:style-name="T4">odt</text:span><text:span text:style-name="T3">)</text:span><text:span text:style-name="T1"/></text:p>
      <text:p text:style-name="P1"><text:span text:style-name="T5">We're thrilled to have you share your skills at our events. We ask you to remember that Repair</text:span><text:span text:style-name="T6"> Events</text:span><text:span text:style-name="T5"> are learning events, so please work with the owners of broken devices helping them understand and </text:span><text:span text:style-name="T6">take part in</text:span><text:span text:style-name="T5"> the repair process. Involve them in the repair as much as possible.</text:span><text:span text:style-name="T5"/></text:p>
      <text:p text:style-name="P1"><text:span text:style-name="T5">Always consider safety and consult with the hosts should you have any questions. </text:span><text:span text:style-name="T5"/></text:p>
      <text:p text:style-name="P1"><text:span text:style-name="T5">Please read through the safety guidelines below.</text:span><text:span text:style-name="T5"/></text:p>
      <text:p text:style-name="P2"><text:span text:style-name="T7">Set-up</text:span><text:span text:style-name="T7"/></text:p>
      <text:p text:style-name="P3"><text:span text:style-name="T17">•<text:tab/></text:span><text:span text:style-name="T13">Extension cords</text:span><text:span text:style-name="T5"> must be taped to the floor where possible and kept out of the flow of foot traffic.</text:span><text:span text:style-name="T5"/></text:p>
      <text:p text:style-name="P3"><text:span text:style-name="T17">•<text:tab/></text:span><text:span text:style-name="T13">Soldering</text:span><text:span text:style-name="T5">. Make sure there is adequate ventilation.</text:span><text:span text:style-name="T5"/></text:p>
      <text:p text:style-name="P4"><text:span text:style-name="T17">•<text:tab/></text:span><text:span text:style-name="T13">Safety items</text:span><text:span text:style-name="T5">: There </text:span><text:span text:style-name="T6">is </text:span><text:span text:style-name="T5">a fire extinguisher </text:span><text:span text:style-name="T6">____________</text:span><text:span text:style-name="T5">, and a first aid kit at </text:span><text:span text:style-name="T6">________</text:span><text:span text:style-name="T5">.</text:span><text:span text:style-name="T5"/></text:p>
      <text:p text:style-name="P5"><text:span text:style-name="T17">•<text:tab/></text:span><text:span text:style-name="T13">Circuit breakers</text:span><text:span text:style-name="T5"> are </text:span><text:span text:style-name="T6">_______________________________</text:span><text:span text:style-name="T5"/></text:p>
      <text:p text:style-name="P5"><text:span text:style-name="T17">•<text:tab/></text:span><text:span text:style-name="T5">There are</text:span><text:span text:style-name="T15"> exits</text:span><text:span text:style-name="T16"> <text:s/>_________________. They must be kept clear at all times.</text:span><text:span text:style-name="T5"/></text:p>
      <text:p text:style-name="P4"><text:span text:style-name="T17"/></text:p>
      <text:p text:style-name="P6"><text:span text:style-name="T7">Basics</text:span><text:span text:style-name="T7"/></text:p>
      <text:p text:style-name="P7"><text:span text:style-name="T17">•<text:tab/></text:span><text:span text:style-name="T13">Children must be accompanied</text:span><text:span text:style-name="T5"> at all times by an adult responsible for them, and kept an appropriate distance from chemicals, soldering and dangerous tools.</text:span><text:span text:style-name="T5"/></text:p>
      <text:p text:style-name="P11"><text:span text:style-name="T17">•<text:tab/></text:span><text:span text:style-name="T13">Safety glasses </text:span><text:span text:style-name="T5">must be worn while doing any work involving risk of eye injury.</text:span><text:span text:style-name="T5"/></text:p>
      <text:p text:style-name="P6"><text:span text:style-name="T7"/></text:p>
      <text:p text:style-name="P6"><text:span text:style-name="T11">Electricity</text:span><text:span text:style-name="T12"> </text:span><text:span text:style-name="T9">**if you have any doubt or question, speak with the hosts.**</text:span><text:span text:style-name="T9"/></text:p>
      <text:p text:style-name="P8"><text:span text:style-name="T17">•<text:tab/></text:span><text:span text:style-name="T14">Power</text:span><text:span text:style-name="T5">: If you need to plug a device in, </text:span><text:span text:style-name="T13">test it first</text:span><text:span text:style-name="T5">. </text:span><text:span text:style-name="T5"/></text:p>
      <text:p text:style-name="P8"><text:span text:style-name="T17">•<text:tab/></text:span><text:span text:style-name="T5">Only </text:span><text:span text:style-name="T15">repair </text:span><text:span text:style-name="T16">electric </text:span><text:span text:style-name="T15">equipment if </text:span><text:span text:style-name="T5">you are</text:span><text:span text:style-name="T13"> competent</text:span><text:span text:style-name="T5"> to do so. </text:span><text:span text:style-name="T5"/></text:p>
      <text:p text:style-name="P8"><text:span text:style-name="T17">•<text:tab/></text:span><text:span text:style-name="T5">Beware of</text:span><text:span text:style-name="T13"> stored high voltage</text:span><text:span text:style-name="T5"> in switched mode power supplies, even a very long time after it has been </text:span><text:span text:style-name="T6">unplugged</text:span><text:span text:style-name="T5">.</text:span><text:span text:style-name="T5"/></text:p>
      <text:p text:style-name="P8"><text:span text:style-name="T17">•<text:tab/></text:span><text:span text:style-name="T5">If you</text:span><text:span text:style-name="T13"> smell burning immediately unplug</text:span><text:span text:style-name="T5"> at the power plug and then assess the problem with a qualified volunteer.</text:span><text:span text:style-name="T5"/></text:p>
      <text:p text:style-name="P8"><text:span text:style-name="T17">•<text:tab/></text:span><text:span text:style-name="T14">Po</text:span><text:span text:style-name="T13">wer tools or high-wattage electricals</text:span><text:span text:style-name="T14"> must </text:span><text:span text:style-name="T5">be assigned to experienced volunteers. If in doubt, ask a host.</text:span><text:span text:style-name="T5"/></text:p>
      <text:p text:style-name="P8"><text:span text:style-name="T17">•<text:tab/></text:span><text:span text:style-name="T5">For any old electrical device, </text:span><text:span text:style-name="T13">always check that the wiring in the <text:s/>plug</text:span><text:span text:style-name="T5"> is to good standards.</text:span><text:span text:style-name="T5"/></text:p>
      <text:p text:style-name="P9"><text:span text:style-name="T17">•<text:tab/></text:span><text:span text:style-name="T13">If a device has been shorting out electrical circuits</text:span><text:span text:style-name="T5">, connect the device only after being certain you have found and corrected the problem.</text:span><text:span text:style-name="T5"/></text:p>
      <text:p text:style-name="P10"><text:span text:style-name="T17">•<text:tab/></text:span><text:span text:style-name="T8">No built-in safety features will be bypassed</text:span><text:span text:style-name="T6"> (e.g. fuses, safety switches).</text:span><text:span text:style-name="T5"/></text:p>
      <text:p text:style-name="P9"><text:span text:style-name="T17">•<text:tab/></text:span><text:span text:style-name="T13">Test </text:span><text:span text:style-name="T5">items after repairs with an eye toward safety.</text:span><text:span text:style-name="T5"/></text:p>
      <text:p text:style-name="P12"><text:span text:style-name="T10"/></text:p>
      <text:p text:style-name="P12"><text:span text:style-name="T10">Aerosol </text:span><text:span text:style-name="T9">and chemicals</text:span></text:p>
      <text:p text:style-name="P3"><text:span text:style-name="T17">•<text:tab/></text:span><text:span text:style-name="T5">Keep them away from any </text:span><text:span text:style-name="T13">flame or direct sunlight</text:span><text:span text:style-name="T5">.</text:span><text:span text:style-name="T5"/></text:p>
      <text:p text:style-name="P5"><text:span text:style-name="T17">•<text:tab/></text:span><text:span text:style-name="T5">Be aware of </text:span><text:span text:style-name="T13">DANGER warnings </text:span><text:span text:style-name="T5">on labels of chemicals used</text:span><text:span text:style-name="T5"/></text:p>
      <text:p text:style-name="P3"><text:span text:style-name="T17">•<text:tab/></text:span><text:span text:style-name="T5">Do not spray </text:span><text:span text:style-name="T13">flammable or volatile liquid </text:span><text:span text:style-name="T5">on a live circuit or close to a soldering iron.</text:span><text:span text:style-name="T5"/></text:p>
      <text:p text:style-name="P4"><text:span text:style-name="T17">•<text:tab/></text:span><text:span text:style-name="T5">Keep </text:span><text:span text:style-name="T13">chemicals </text:span><text:span text:style-name="T5">such as solvents far away from other people, especially children.</text:span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en" fo:country="US" style:letter-kerning="false" style:font-name-asian="Cambria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2pt" fo:language="en" fo:country="US" style:letter-kerning="false" style:font-name-asian="Cambria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29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374in" fo:margin-bottom="1in" fo:margin-left="0.75in" fo:margin-right="1.25in" style:writing-mode="lr-tb" style:layout-grid-color="#c0c0c0" style:layout-grid-lines="242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ta Wells</meta:initial-creator>
    <meta:editing-cycles>4</meta:editing-cycles>
    <meta:creation-date>2022-11-26T18:14:00</meta:creation-date>
    <dc:date>2023-10-11T17:04:32.874077999</dc:date>
    <meta:editing-duration>PT9M59S</meta:editing-duration>
    <meta:generator>LibreOffice/7.4.6.2$MacOSX_X86_64 LibreOffice_project/5b1f5509c2decdade7fda905e3e1429a67acd63d</meta:generator>
    <meta:document-statistic meta:table-count="0" meta:image-count="0" meta:object-count="0" meta:page-count="1" meta:paragraph-count="28" meta:word-count="395" meta:character-count="2284" meta:non-whitespace-character-count="1911"/>
    <meta:user-defined meta:name="AppVersion">12.0000</meta:user-defined>
    <meta:template xlink:type="simple" xlink:actuate="onRequest" xlink:title="Normal.dotm" xlink:href=""/>
  </office:meta>
</office:document-meta>
</file>